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officeooo:paragraph-rsid="0001d7ab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5pt" style:font-size-asian="15pt" style:font-name-complex="Arial1" style:font-size-complex="15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" fo:font-size="13pt" style:font-size-asian="13pt" style:font-name-complex="Arial1" style:font-size-complex="13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Arial" fo:font-size="15pt" fo:font-style="italic" fo:font-weight="bold" style:font-size-asian="15pt" style:font-style-asian="italic" style:font-weight-asian="bold" style:font-name-complex="Arial1" style:font-size-complex="15pt"/>
    </style:style>
    <style:style style:name="T2" style:family="text">
      <style:text-properties fo:color="#000000" style:font-name="Arial" fo:font-size="15pt" style:font-size-asian="15pt" style:font-name-complex="Arial1" style:font-size-complex="15pt"/>
    </style:style>
    <style:style style:name="T3" style:family="text">
      <style:text-properties fo:color="#000000" style:font-name="Arial" fo:font-size="15pt" style:font-size-asian="15pt" style:font-name-complex="Arial1" style:font-size-complex="15pt" fo:background-color="#ffff00"/>
    </style:style>
    <style:style style:name="T4" style:family="text">
      <style:text-properties fo:color="#000000" style:font-name="Arial" fo:font-size="15pt" officeooo:rsid="0001d7ab" style:font-size-asian="15pt" style:font-name-complex="Arial1" style:font-size-complex="15pt"/>
    </style:style>
    <style:style style:name="T5" style:family="text">
      <style:text-properties fo:color="#000000" style:font-name="Arial" fo:font-size="15pt" fo:font-weight="bold" style:font-size-asian="15pt" style:font-weight-asian="bold" style:font-name-complex="Arial1" style:font-size-complex="15pt"/>
    </style:style>
    <style:style style:name="T6" style:family="text">
      <style:text-properties fo:color="#000000" style:font-name="Arial" fo:font-size="15pt" fo:background-color="#ffffff" loext:char-shading-value="0" style:font-size-asian="15pt" style:font-name-complex="Arial1" style:font-size-complex="15pt"/>
    </style:style>
    <style:style style:name="T7" style:family="text">
      <style:text-properties fo:color="#000000" style:font-name="Arial" fo:font-size="15pt" fo:background-color="#ffffff" loext:char-shading-value="0" style:font-size-asian="15pt" style:font-name-complex="Arial1" style:font-size-complex="15pt"/>
    </style:style>
    <style:style style:name="T8" style:family="text">
      <style:text-properties style:font-name="Arial" fo:font-size="13pt" fo:font-style="italic" fo:font-weight="bold" style:font-size-asian="13pt" style:font-style-asian="italic" style:font-weight-asian="bold" style:font-name-complex="Arial1" style:font-size-complex="13pt"/>
    </style:style>
    <style:style style:name="T9" style:family="text">
      <style:text-properties style:font-name="Arial" fo:font-size="13pt" style:font-size-asian="13pt" style:font-name-complex="Arial1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1">Новая система обращения с ТКО в муниципальных районах</text:span></text:p>
      <text:p text:style-name="P1"><text:span text:style-name="T2">Самарская область сделала еще один большой шаг на пути перехода к новой, более экологичной, системе обращения с отходами. С 1 января 2019 года, так же как в десятках других регионов России, на территории нашей области начала действовать новая система обращения с твёрдыми коммунальными отходами (ТКО). </text:span></text:p>
      <text:p text:style-name="P1"><text:span text:style-name="T2">Региональным оператором по обращению с ТКО в нашем регионе по итогам конкурсного отбора стало ООО «ЭкоСтройРесурс». Соответствующее соглашение с регоператором было подписано 1 ноября 2018 года. Компания «ЭкоСтройРесурс» занимается организацией сбора, транспортирования, обработки, утилизации, обезвреживания, захоронения ТКО. </text:span><text:span text:style-name="T3"><text:line-break/></text:span></text:p>
      <text:p text:style-name="P1"><text:span text:style-name="T2">Договор с Региональным оператором заключают все без исключения физические и юридические лица на территории региона. Все ранее заключенные договоры на вывоз твердых коммунальных отходов считаются недействительными.</text:span></text:p>
      <text:p text:style-name="P1"><text:span text:style-name="T2">На данный момент Министерство энергетики и ЖКХ Самарской области установило единый тариф и нормативы накопления, в соответствии с которыми регоператор рассчитывает стоимость услуг по обращению с ТКО. </text:span></text:p>
      <text:p text:style-name="P6"><text:span text:style-name="T2">Для 27 муниципальных образований Самарской области нормативы накопления ТКО утверждены</text:span><text:span text:style-name="T7"> приказом министерства энергетики и ЖКХ Самарской области № 804 от 19 декабря 2016 года. Они рассчитываются исходя из количества проживающих и составляют 1,95 куб. м/год как для многоквартирных домов, та</text:span><text:span text:style-name="T2">к и для индивидуальных жилых домов. </text:span></text:p>
      <text:p text:style-name="P6"><text:span text:style-name="T2">Сумма платежа для жителей муниципальных образований рассчитывается по формуле = (количество проживающих*годовой норматив 1,95 куб. м/год*единый тариф 598,16 руб./куб. м/12. По этой формуле плата на первое полугодие 2019 года для многоквартирных домов и индивидуальных жилых строений составит 97,20 рублей за одного человека в месяц.</text:span></text:p>
      <text:p text:style-name="P4"/>
      <text:p text:style-name="P1"><text:span text:style-name="T2">В данный момент платежные квитанции выставлены Региональным оператором на 100% территорий области. <text:s/>В </text:span><text:soft-page-break/><text:span text:style-name="T2">результате отсутствия актуальной базы данных абонентов в некоторых из первых квитанций были обнаружены некорректные данные, однако по статистике Регионального оператора ООО «ЭкоСтройРесурс», некорректные «платежки» составляют доли процента от общего количества выставленных квитанций </text:span></text:p>
      <text:p text:style-name="P1"><text:span text:style-name="T2">- В данный момент сотрудники регоператора проводят большую работу по окончательной выверке данных абонентов. Согласно законодательству, актуальная информация предоставляется органами ФМС и управляющими компаниями и загружается в Государственную информационную систему жилищно-коммунального хозяйства (ГИС ЖКХ), однако сейчас загрузка данных в ГИС ЖКХ не работает. Поэтому мы формируем базу данных своих абонентов на основе Росреестра и других источников. В результате объединения этих баз данных возможны сбои, которые и приводят к появлению некорректных данных в квитанциях, - объяснил председатель правления ООО «ЭкоСтройРесурс» Михаил Захаров. </text:span></text:p>
      <text:p text:style-name="P4"/>
      <text:p text:style-name="P1"><text:span text:style-name="T5">Что делать в случае получения ошибочной квитанции?</text:span><text:span text:style-name="T2"> Необходимо обратиться к регоператору, направив ему копии (скан-копии, фотографии) квитанции и подтверждающего документа любым удобным способом, указанным в конце статьи. </text:span></text:p>
      <text:p text:style-name="P1"><text:span text:style-name="T1">Какой документ считается подтверждающим? </text:span></text:p>
      <text:p text:style-name="P1"><text:span text:style-name="T2">Если в платежной квитанции неверно указаны сведения о зарегистрированных, то нужно предоставить регоператору справку из органов ФМС/ паспортного стола/ МФЦ/ ЕГРН </text:span><text:span text:style-name="T5">или</text:span><text:span text:style-name="T2"> справку о составе семьи </text:span><text:span text:style-name="T5">или</text:span><text:span text:style-name="T2"> справку из похозяйственной книги. Это актуально для жителей муниципальных районов, где расчет стоимости услуги происходит по количеству проживающих. При наличии некорректных данных об общей площади жилого помещения (что </text:span><text:bookmark text:name="_GoBack"/><text:span text:style-name="T2">актуально для городских округов) таким документом является выписка из Росреестра </text:span><text:span text:style-name="T5">или</text:span><text:span text:style-name="T2"> свидетельство о праве собственности. </text:span></text:p>
      <text:p text:style-name="P1"><text:span text:style-name="T1">Что делать при получении двух и более квитанций сразу? </text:span></text:p>
      <text:p text:style-name="P3"><text:span text:style-name="T2">Если вам пришло две или более платежные квитанции, а корректная информация содержится только в одной из них, то </text:span><text:soft-page-break/><text:span text:style-name="T2">оплату необходимо произвести по лицевому счету корректной квитанции. После этого нужно обратиться с платежными квитанциями к регоператору любым указанным ниже способом для аннулирования некорректных квитанций и уточнения номера лицевого счета корректной квитанции </text:span><text:span text:style-name="T4">(по нему впоследствии и <text:s/></text:span><text:span text:style-name="T2"><text:s/>будет производиться оплата</text:span><text:span text:style-name="T4">)</text:span><text:span text:style-name="T2">. При этом необходимо направить <text:s/>регоператору копию подтверждающего документа и квитанций. <text:s text:c="4"/></text:span></text:p>
      <text:p text:style-name="P3"><text:span text:style-name="T2">В случае получения потребителем двух полностью корректных квитанций с разными номерами лицевых счетов потребителю необходимо обратиться к регоператору, чтобы закрепить один номер лицевого счета, по которому будет производиться оплата. Подтверждающие документы в виде справок, выписок и т.д. не нужны, достаточно иметь при себе квитанции. <text:s text:c="2"/></text:span></text:p>
      <text:p text:style-name="P5"/>
      <text:p text:style-name="P2"><text:span text:style-name="T8">Как направить свой запрос с копиями квитанций и подтверждающих документов регоператору? </text:span></text:p>
      <text:p text:style-name="P2"><text:span text:style-name="T9">Вы можете воспользоваться любым удобным для вас способом для отправки запроса и копий документов: <text:s/></text:span></text:p>
      <text:p text:style-name="P2"><text:span text:style-name="T9">- почтой на адрес: 443063, г. Самара, ул. Сердобская, 8, ООО «ЭкоСтройРесурс» </text:span></text:p>
      <text:p text:style-name="P2"><text:span text:style-name="T9">- на электронную почту </text:span><text:a xlink:type="simple" xlink:href="mailto:mail@ecostr.ru" text:style-name="ListLabel_20_1" text:visited-style-name="ListLabel_20_1"><text:span text:style-name="Internet_20_link"><text:span text:style-name="T9">mail@ecostr.ru</text:span></text:span></text:a></text:p>
      <text:p text:style-name="P2"><text:span text:style-name="T9">- через мессенджеры Viber и WhatsApp по телефону 8-927-653-33-09<text:line-break/>- принести их лично в один из 23 центров обслуживания населения ООО «ЭкоСтройРесурс» в Самаре или области. </text:span></text:p>
      <text:p text:style-name="P5"/>
      <text:p text:style-name="P2"><text:span text:style-name="T2">Согласно Указу Президента России Владимира Путина «О национальных целях и стратегических задачах развития Российской Федерации на период до 2024 года», подписанному 7 мая 2018 года, формирование комплексной системы обращения с ТКО на территории страны является одной из основных стратегических задач, поставленных перед регионами.</text:span></text:p>
      <text:p text:style-name="P1"><text:span text:style-name="T2">В зоне ответственности ООО «ЭкоСтройРесурс» 10 городских округов и 27 районов Самарской области. Региональный оператор понимает социальную значимость сферы обращения с ТКО и готов брать на себя эту ответственность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128</meta:editing-cycles>
    <meta:creation-date>2019-03-06T10:57:00</meta:creation-date>
    <dc:date>2019-03-13T17:40:29.658000000</dc:date>
    <meta:editing-duration>PT1H2M53S</meta:editing-duration>
    <meta:generator>LibreOffice/6.1.2.1$Windows_X86_64 LibreOffice_project/65905a128db06ba48db947242809d14d3f9a93fe</meta:generator>
    <meta:document-statistic meta:table-count="0" meta:image-count="0" meta:object-count="0" meta:page-count="3" meta:paragraph-count="22" meta:word-count="719" meta:character-count="5520" meta:non-whitespace-character-count="4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